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fo:font-size="18pt" fo:font-weight="bold" style:font-weight-asian="bold" style:font-weight-complex="bold"/>
    </style:style>
    <style:style style:name="P2" style:family="paragraph" style:parent-style-name="Standard">
      <style:text-properties fo:color="#333333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33" fo:font-size="14pt"/>
    </style:style>
    <style:style style:name="P4" style:family="paragraph" style:parent-style-name="Standard">
      <style:paragraph-properties fo:text-align="start" style:justify-single-word="false"/>
      <style:text-properties fo:color="#333333" fo:font-size="14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33" fo:font-size="14p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ødereferat HAF- møde 05 oktober 2025</text:p>
      <text:p text:style-name="P2"/>
      <text:p text:style-name="P3"><text:span text:style-name="T1">Referent:</text:span> <text:s/><text:span text:style-name="T2">Peter Schrøder</text:span></text:p>
      <text:p text:style-name="P3"><text:span text:style-name="T1">Mødedeltagere: </text:span><text:span text:style-name="T2">Der deltog 9 medlemmer + 2 gæster i mødet</text:span></text:p>
      <text:p text:style-name="P3"/>
      <text:p text:style-name="P4">Dagsorden:</text:p>
      <text:p text:style-name="P3">Velkomst og orientering</text:p>
      <text:p text:style-name="P3">Aftenens hovedemne, Frank Grundahl (Forskning)</text:p>
      <text:p text:style-name="P3">Forum</text:p>
      <text:p text:style-name="P3">Eventuelt</text:p>
      <text:p text:style-name="P3"/>
      <text:p text:style-name="P4">Velkomst:</text:p>
      <text:p text:style-name="P3">Formanden bød velkommen til mødet, herunder til aftenens hovedtaler Astronom Frank Grundahl.</text:p>
      <text:p text:style-name="P3"/>
      <text:p text:style-name="P3">Der har været møde i vor paraplyorganisation</text:p>
      <text:p text:style-name="P3">Nyt fra organisationen er at der nu arbejdes med at udskifte 4 vinduer.</text:p>
      <text:p text:style-name="P3">Der arbejdes med et system til styring af varmen i lokalerne, således at vi ikke i vinterhalvåret skal over 5-6 timer i forvejen for at åbne for varmen.</text:p>
      <text:p text:style-name="P3"/>
      <text:p text:style-name="P3"><text:span text:style-name="T1">Aftenens hovedemne</text:span>: Astronom Frank Grunddahl – Astronomisk forskning</text:p>
      <text:p text:style-name="P3">Det var lykkedes Daniel at få en af lærene, Frak Grundahl, fra hans astronomi uddannele, til at komme og fortælle om den Astronomiske forskning han er en del af</text:p>
      <text:p text:style-name="P3"/>
      <text:p text:style-name="P3">Frank deltager b.la. i et forsknings projekt der hedder SONG</text:p>
      <text:p text:style-name="P3">SONG går ud på at man udvælger nogle få stjerner at udtrække data fra, der er etableret teleskop faciliteter flere steder i verden bla i</text:p>
      <text:p text:style-name="P6">KINA – USA – AUSTRALIEN – TENNERIFE</text:p>
      <text:p text:style-name="P3">Derved er man dækket ind så man kan måle på de udvalgte stjerne hele verden rundt</text:p>
      <text:p text:style-name="P3">Man måler primært på stjernernes ”rokkebevægelser”</text:p>
      <text:p text:style-name="P3">Frank viste, ved hjælp af mange billeder og grafer hvad forskningen går ud på,</text:p>
      <text:p text:style-name="P3">herunder i øvrigt også samme målinger på solen</text:p>
      <text:p text:style-name="P6">Utroligt spændende, meget oplysende og fremragende fremlagt</text:p>
      <text:p text:style-name="P5">Rømer observatoriet Århus</text:p>
      <text:p text:style-name="P3">Efterfølgende gennemgik Frank den utroligt flotte forandring Rømer har gennemgået</text:p>
      <text:p text:style-name="P3">Der er bevilliget og brugt flere millioner på en gennemgribende renovering, herunder et nyt 70 cm. Teleskop</text:p>
      <text:p text:style-name="P3"/>
      <text:p text:style-name="P4">Forum og eventuelt</text:p>
      <text:p text:style-name="P3">Punkterne gled egentlig bare sammen med kaffepausen </text:p>
      <text:p text:style-name="P4">Kageordning til NOV Mødet – Martin</text:p>
      <text:p text:style-name="P4"/>
      <text:p text:style-name="P3"><text:span text:style-name="T1">07 OKT 2025 <text:s/>Peter Schrø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chrøder</meta:initial-creator>
    <meta:creation-date>2025-10-08T09:16:47.41</meta:creation-date>
    <dc:date>2025-10-08T10:32:48.81</dc:date>
    <dc:creator>Peter Schrøder</dc:creator>
    <meta:editing-duration>PT1H16M23S</meta:editing-duration>
    <meta:editing-cycles>5</meta:editing-cycles>
    <meta:generator>OpenOffice/4.1.6$Win32 OpenOffice.org_project/416m1$Build-9790</meta:generator>
    <meta:printed-by>Peter Schrøder</meta:printed-by>
    <meta:print-date>2025-10-08T10:28:56.29</meta:print-date>
    <meta:document-statistic meta:table-count="0" meta:image-count="0" meta:object-count="0" meta:page-count="1" meta:paragraph-count="30" meta:word-count="272" meta:character-count="1696"/>
  </office:meta>
</office:document-meta>
</file>