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fo:font-size="20pt" fo:font-weight="bold" style:font-weight-asian="bold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333333" fo:font-size="16pt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333333" fo:font-size="16pt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333333" fo:font-size="16pt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33333" fo:font-size="16pt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33" fo:font-size="28pt" fo:font-weight="bold" style:font-weight-asian="bold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333333" fo:font-size="22pt" fo:font-weight="bold" style:font-weight-asian="bold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333333" fo:font-size="22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ødereferat HAF-møde 14 SEP 2025</text:p>
      <text:p text:style-name="P2"/>
      <text:p text:style-name="P3"><text:span text:style-name="T1">Bilag: </text:span>Aktivitetsplan for sæsonen 2025/2026</text:p>
      <text:p text:style-name="P3">Der deltog 9 medlemmer i mødet (afbud fra Bo og Daniel)</text:p>
      <text:p text:style-name="P4"/>
      <text:p text:style-name="P4">Dagsorden:</text:p>
      <text:p text:style-name="P3">Velkomst Orientering</text:p>
      <text:p text:style-name="P3">Planlægge den kommende sæson</text:p>
      <text:p text:style-name="P3">Forum</text:p>
      <text:p text:style-name="P3"/>
      <text:p text:style-name="P3">Formanden bød velkommen og glædede sig over at vi kunne stille 9 <text:s/>medlemmer og med 2 afbud var der næsten fuldt hus</text:p>
      <text:p text:style-name="P3"/>
      <text:p text:style-name="P3">Hen over sommeren var der ikke sket det helt store, så der var ikke det helt store med orientering og information</text:p>
      <text:p text:style-name="P3"/>
      <text:p text:style-name="P4">Planlægge sæsonen 2025/2026</text:p>
      <text:p text:style-name="P3">Aftenens hovedemne var planlægning af den kommende sæson.</text:p>
      <text:p text:style-name="P3">Dette er et stort emne og der er i bilaget en selvstændig side om planen</text:p>
      <text:p text:style-name="P3"/>
      <text:p text:style-name="P4">Forum:</text:p>
      <text:p text:style-name="P3">Eigil samarbejder med Daniel (vor nye WEEB-master) om at få alt data på plads og i den forbindelse gik vi data igennem om hver eneste medlem</text:p>
      <text:p text:style-name="P3"/>
      <text:p text:style-name="P3">Hjemmesiden bliver nu gennemgået og diverse rettelser gennemført</text:p>
      <text:p text:style-name="P3">herunder sletning af de medlemmer der ikke længere er aktuelle</text:p>
      <text:p text:style-name="P3"/>
      <text:p text:style-name="P3">Martin, havde hen over sommeren vort nye kamera hjemme, og har øvet sig lidt på det, det er ifølge Martin ikke så svært at håndterer.</text:p>
      <text:p text:style-name="P3">Det blev i øvrigt besluttet at Martin i NOV måned gennemgår vort nye seestar kamera, både teoretisk og fysisk</text:p>
      <text:p text:style-name="P3">Der var som vanligt en god diskussion under punktet FORUM</text:p>
      <text:p text:style-name="P4">HUSK at vi får besøg af Astronomen Frank Grundahl, på OKT</text:p>
      <text:p text:style-name="P4">mødet, der vil fortælle om hans forskning</text:p>
      <text:p text:style-name="P3"/>
      <text:p text:style-name="P3">Kageording OKT-mødet: Eigil</text:p>
      <text:p text:style-name="P3"/>
      <text:p text:style-name="P4">16 September 2025 <text:s/>Peter Schrøder</text:p>
      <text:p text:style-name="P3"><text:soft-page-break/><text:s/></text:p>
      <text:p text:style-name="P3"/>
      <text:p text:style-name="P6">AKTIVITETSPLAN FOR SÆSON 2025/2026</text:p>
      <text:p text:style-name="P5"/>
      <text:p text:style-name="P5">Alle mødeaftener, har standard dagsorden</text:p>
      <text:p text:style-name="P5">Velkomst <text:s/>- <text:s/>Orientering <text:s/>- <text:s/>Hovedemne <text:s/>- Forum</text:p>
      <text:p text:style-name="P7"/>
      <text:p text:style-name="P7">2025</text:p>
      <text:p text:style-name="P4">14 September</text:p>
      <text:p text:style-name="P3">Planlægning af sæson 2025/2026 <text:s/>(Alle)</text:p>
      <text:p text:style-name="P3"/>
      <text:p text:style-name="P4">05 Oktober <text:s/></text:p>
      <text:p text:style-name="P3">Frank Grøndahl – Astronomisk forskning ( Frank Grøndahl)</text:p>
      <text:p text:style-name="P4"/>
      <text:p text:style-name="P4">02 November</text:p>
      <text:p text:style-name="P3">Generalforsamling – Intro Seestar kamera (Jan - Martin)</text:p>
      <text:p text:style-name="P4"/>
      <text:p text:style-name="P4">07 December</text:p>
      <text:p text:style-name="P3">Juleafslutnig med spisning og diverse <text:s/>(Jan og Peter S)</text:p>
      <text:p text:style-name="P8"/>
      <text:p text:style-name="P8">2026</text:p>
      <text:p text:style-name="P4">04 Januar</text:p>
      <text:p text:style-name="P3">Youtube video b.la. Om UFU!er <text:s/>(Martin)</text:p>
      <text:p text:style-name="P4"/>
      <text:p text:style-name="P4">08 Februar</text:p>
      <text:p text:style-name="P3">Er der liv andre steder i universet <text:s/>(Jan)</text:p>
      <text:p text:style-name="P4"/>
      <text:p text:style-name="P4">08 Marts</text:p>
      <text:p text:style-name="P3">”Mit Udstyr” <text:s/>(Alle)</text:p>
      <text:p text:style-name="P3"/>
      <text:p text:style-name="P4">12 April</text:p>
      <text:p text:style-name="P3">FUT Australien <text:s/>(Martin)</text:p>
      <text:p text:style-name="P4"/>
      <text:p text:style-name="P4">03 Maj</text:p>
      <text:p text:style-name="P3">Bliver fastlagt senere <text:s/>(Al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Schrøder</meta:initial-creator>
    <meta:creation-date>2025-09-16T09:11:54.19</meta:creation-date>
    <dc:date>2025-09-16T13:32:08.85</dc:date>
    <dc:creator>Peter Schrøder</dc:creator>
    <meta:editing-duration>PT1H31M26S</meta:editing-duration>
    <meta:editing-cycles>15</meta:editing-cycles>
    <meta:generator>OpenOffice/4.1.6$Win32 OpenOffice.org_project/416m1$Build-9790</meta:generator>
    <meta:printed-by>Peter Schrøder</meta:printed-by>
    <meta:print-date>2025-09-16T10:32:33.40</meta:print-date>
    <meta:document-statistic meta:table-count="0" meta:image-count="0" meta:object-count="0" meta:page-count="2" meta:paragraph-count="47" meta:word-count="314" meta:character-count="1882"/>
  </office:meta>
</office:document-meta>
</file>