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5pt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Mødereferat HAF-møde 6 APR 2o25</text:p>
      <text:p text:style-name="P1"/>
      <text:p text:style-name="P2"><text:span text:style-name="T1">Referent: </text:span><text:s/>Peter Schrøder</text:p>
      <text:p text:style-name="P2"><text:span text:style-name="T1"/></text:p>
      <text:p text:style-name="P2"><text:span text:style-name="T1">Mødedeltagere: </text:span>Der deltog 9 medlemmer i mødet</text:p>
      <text:p text:style-name="P2"/>
      <text:p text:style-name="P4">Dagsorden:</text:p>
      <text:p text:style-name="P2">Velkomst</text:p>
      <text:p text:style-name="P2">Orientering</text:p>
      <text:p text:style-name="P2">Stjerner i henhold til det Græske alfabet</text:p>
      <text:p text:style-name="P2">Forum</text:p>
      <text:p text:style-name="P2">Eventuelt'</text:p>
      <text:p text:style-name="P2"/>
      <text:p text:style-name="P4">Velkomst:</text:p>
      <text:p text:style-name="P2">Formanden bød velkommen til APR måneds møde </text:p>
      <text:p text:style-name="P2"/>
      <text:p text:style-name="P2"><text:span text:style-name="T1">Orientering</text:span>:</text:p>
      <text:p text:style-name="P2">Formanden orienterede om at der havde været generalforsamling i paraplyorganisationen, hvor der blev udtrykt stor tilfredshed med den måde de enkelte foreninger behandlede Skovhuset og den måde man efterlod lokalerne efter møderne.</text:p>
      <text:p text:style-name="P2">Der er 6 vinduer i øst der enten skal skiftes ud med nye, eller alternativt brugte</text:p>
      <text:p text:style-name="P2">kommunen kontaktes desangående.</text:p>
      <text:p text:style-name="P2">Økonomien i organisationen er god beholdningen udgør ca, 10.000 og man fastholdte kontingentet til kr. 10 pr. medlem</text:p>
      <text:p text:style-name="P2">Kommunen kontaktes for om det er muligt at få planet græsarealet,så arealet <text:s/>bedre kan bruges af de respektive foreninger.</text:p>
      <text:p text:style-name="P2"/>
      <text:p text:style-name="P4">Stjerner i henhold til det græske alfabet V/Martin:</text:p>
      <text:p text:style-name="P2">Martin holdte første halvdel af et indlæg om udvalgte stjerner i henhold til det græske alfabet (som er noget anderledes end vores) andet halvdel af indlæget kommer på maj mødet.</text:p>
      <text:p text:style-name="P2">Martin startede med hvordan astronomerne Johan Bayer og John Flemastaed</text:p>
      <text:p text:style-name="P2">der havde lavet kataloger med henholdsvis 1564 og godt 25oo stjerner helt tilbage i</text:p>
      <text:p text:style-name="P2">begyndelsen af 1600, begge i henhold til det græske alfabet.</text:p>
      <text:p text:style-name="P2">Efterfølgende viste Martin 10-12 stjerne systemer/stjernebilleder, hvor han gennemgik enkelte stjerner</text:p>
      <text:p text:style-name="P2">Et glimrende indlæg og vi glæder os til 2 halvdel i maj måned.</text:p>
      <text:p text:style-name="P2"/>
      <text:p text:style-name="P2"><text:soft-page-break/></text:p>
      <text:p text:style-name="P2"/>
      <text:p text:style-name="P2"/>
      <text:p text:style-name="P4"/>
      <text:p text:style-name="P4"/>
      <text:p text:style-name="P4">Eventuelt:</text:p>
      <text:p text:style-name="P2">Status vedrørende planetstien er at der nu er skabt, i følge Schreiber, en glimrende kontakt til kommunen, med en person der går op i opgaven og er nem at samarbejde med.</text:p>
      <text:p text:style-name="P2">Kommunen har sagt ja til at udskifte plancen, ved solen, og det vil ske i nærmeste fremtid.</text:p>
      <text:p text:style-name="P2"/>
      <text:p text:style-name="P2">Peter K. foreslog at vi kontakter kommunen for om muligt at få opsat en eller anden form for styring, så vi ikke 5-6 timer før hvert møde,i vintermånederne, </text:p>
      <text:p text:style-name="P2">skal over i huset for at få sat varme på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Kageordning til MAJ mødet:</text:span> ”Planetamars”</text:p>
      <text:p text:style-name="P2"/>
      <text:p text:style-name="P2"/>
      <text:p text:style-name="P2"/>
      <text:p text:style-name="P4">8 APR 2025 Peter Schrø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Schrøder</meta:initial-creator>
    <meta:creation-date>2025-04-08T10:42:22.27</meta:creation-date>
    <dc:date>2025-04-08T14:13:52.08</dc:date>
    <dc:creator>Peter Schrøder</dc:creator>
    <meta:editing-duration>PT3H31M37S</meta:editing-duration>
    <meta:editing-cycles>7</meta:editing-cycles>
    <meta:generator>OpenOffice/4.1.6$Win32 OpenOffice.org_project/416m1$Build-9790</meta:generator>
    <meta:printed-by>Peter Schrøder</meta:printed-by>
    <meta:print-date>2025-04-08T14:00:52.65</meta:print-date>
    <meta:document-statistic meta:table-count="0" meta:image-count="0" meta:object-count="0" meta:page-count="2" meta:paragraph-count="31" meta:word-count="317" meta:character-count="1974"/>
  </office:meta>
</office:document-meta>
</file>